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38000008000EAD6BB1D87837F0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4.402cm" svg:height="26.199cm" svg:x="3.4cm" svg:y="2.5cm">
          <draw:image xlink:href="Pictures/1000000000000438000008000EAD6BB1D87837F0.jpg" xlink:type="simple" xlink:show="embed" xlink:actuate="onLoad" loext:mime-type="image/jpeg">
            <text:p/>
          </draw:image>
        </draw:frame>
        <draw:frame draw:style-name="gr2" draw:text-style-name="P2" draw:layer="layout" svg:width="14.2cm" svg:height="1cm" svg:x="2.5cm" svg:y="1.4cm">
          <draw:text-box>
            <text:p>OUEST FRANCE Samedi 17 décembre 2022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2-12-20T17:46:40.732339703</dc:date>
    <meta:editing-duration>PT2M55S</meta:editing-duration>
    <meta:editing-cycles>3</meta:editing-cycles>
    <meta:generator>LibreOffice/6.4.7.2$Linux_X86_64 LibreOffice_project/40$Build-2</meta:generator>
    <meta:document-statistic meta:object-count="2"/>
  </office:meta>
</office:document-meta>
</file>