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4.313cm" style:rel-column-width="14129*"/>
    </style:style>
    <style:style style:name="Tableau1.B" style:family="table-column">
      <style:table-column-properties style:column-width="7.091cm" style:rel-column-width="23231*"/>
    </style:style>
    <style:style style:name="Tableau1.C" style:family="table-column">
      <style:table-column-properties style:column-width="5.562cm" style:rel-column-width="18221*"/>
    </style:style>
    <style:style style:name="Tableau1.D" style:family="table-column">
      <style:table-column-properties style:column-width="3.037cm" style:rel-column-width="9954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officeooo:rsid="0009e09c" officeooo:paragraph-rsid="0009e09c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0pt" officeooo:rsid="000b1fd9" officeooo:paragraph-rsid="000b1fd9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officeooo:rsid="0009e09c" officeooo:paragraph-rsid="0009e09c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0pt" officeooo:rsid="0009e09c" officeooo:paragraph-rsid="000b1fd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officeooo:rsid="000cad4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0pt" officeooo:rsid="000cad41" officeooo:paragraph-rsid="000cad4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0pt" officeooo:rsid="000e9db6" officeooo:paragraph-rsid="000e9db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officeooo:rsid="00102ddc" officeooo:paragraph-rsid="00102ddc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0pt" officeooo:rsid="000b1fd9" officeooo:paragraph-rsid="000b1fd9" style:font-size-asian="8.75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0b1fd9" officeooo:paragraph-rsid="000b1fd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0b1fd9" officeooo:paragraph-rsid="000c216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102ddc" officeooo:paragraph-rsid="00102dd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0b1fd9" officeooo:paragraph-rsid="000b1fd9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0b1fd9" officeooo:paragraph-rsid="000e9db6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0b1fd9" officeooo:paragraph-rsid="000b1fd9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8pt" officeooo:rsid="000b1fd9" officeooo:paragraph-rsid="000b1fd9" style:font-size-asian="7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0e9db6" officeooo:paragraph-rsid="000e9db6" style:font-size-asian="10pt" style:font-weight-asian="bold" style:font-size-complex="10pt" style:font-weight-complex="bold"/>
    </style:style>
    <style:style style:name="T1" style:family="text">
      <style:text-properties officeooo:rsid="000b1fd9"/>
    </style:style>
    <style:style style:name="T2" style:family="text">
      <style:text-properties officeooo:rsid="000c2169"/>
    </style:style>
    <style:style style:name="T3" style:family="text">
      <style:text-properties officeooo:rsid="000cad41"/>
    </style:style>
    <style:style style:name="T4" style:family="text">
      <style:text-properties officeooo:rsid="000e9db6"/>
    </style:style>
    <style:style style:name="T5" style:family="text">
      <style:text-properties officeooo:rsid="00102d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LENDRIER DE L'ASSOCIATION SPORTIVE</text:p>
      <text:p text:style-name="P16">de N<text:span text:style-name="T5">OËL</text:span> <text:span text:style-name="T5">aux vacances de FEVRIER</text:span></text:p>
      <text:p text:style-name="P16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Activités</text:p>
          </table:table-cell>
          <table:table-cell table:style-name="Tableau1.A1" office:value-type="string">
            <text:p text:style-name="P1">Lieu</text:p>
          </table:table-cell>
          <table:table-cell table:style-name="Tableau1.D1" office:value-type="string">
            <text:p text:style-name="P1">Horaires</text:p>
          </table:table-cell>
        </table:table-row>
        <table:table-row>
          <table:table-cell table:style-name="Tableau1.A2" office:value-type="string">
            <text:p text:style-name="P14">Mardi <text:span text:style-name="T4">3 janvier</text:span></text:p>
          </table:table-cell>
          <table:table-cell table:style-name="Tableau1.B2" office:value-type="string">
            <text:p text:style-name="P10">GYMNASTIQUE</text:p>
          </table:table-cell>
          <table:table-cell table:style-name="Tableau1.C2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" office:value-type="string">
            <text:p text:style-name="P4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table:number-rows-spanned="2" office:value-type="string">
            <text:p text:style-name="P14"/>
            <text:p text:style-name="P14">M<text:span text:style-name="T2">ercredi</text:span> <text:span text:style-name="T4">4 janvier</text:span></text:p>
          </table:table-cell>
          <table:table-cell table:style-name="Tableau1.B5" office:value-type="string">
            <text:p text:style-name="P2">Escalade</text:p>
          </table:table-cell>
          <table:table-cell table:style-name="Tableau1.C5" office:value-type="string">
            <text:p text:style-name="P2">Se rendre au gymnase du château d'eau à la Guérinière</text:p>
          </table:table-cell>
          <table:table-cell table:style-name="Tableau1.D5" office:value-type="string">
            <text:p text:style-name="P5">- <text:span text:style-name="T1">13h30 à 16h30</text:span></text:p>
          </table:table-cell>
        </table:table-row>
        <table:table-row>
          <table:covered-table-cell/>
          <table:table-cell table:style-name="Tableau1.B4" office:value-type="string">
            <text:p text:style-name="P19">COMPETITION BADMINTON</text:p>
            <text:p text:style-name="P13">(s'inscrire auprès de Mr Jan)</text:p>
          </table:table-cell>
          <table:table-cell table:style-name="Tableau1.C4" office:value-type="string">
            <text:p text:style-name="P8">À confirmer</text:p>
          </table:table-cell>
          <table:table-cell table:style-name="Tableau1.D4" office:value-type="string">
            <text:p text:style-name="P5">- <text:span text:style-name="T3">13h à 16h30</text:span></text:p>
          </table:table-cell>
        </table:table-row>
        <table:table-row>
          <table:table-cell table:style-name="Tableau1.A2" office:value-type="string">
            <text:p text:style-name="P11">Lundi <text:span text:style-name="T2">28</text:span> novembre</text:p>
          </table:table-cell>
          <table:table-cell table:style-name="Tableau1.B5" office:value-type="string">
            <text:p text:style-name="P2">GYMNASTIQUE</text:p>
          </table:table-cell>
          <table:table-cell table:style-name="Tableau1.C5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5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office:value-type="string">
            <text:p text:style-name="P14">Mardi <text:span text:style-name="T4">10 janvier</text:span></text:p>
          </table:table-cell>
          <table:table-cell table:style-name="Tableau1.B6" office:value-type="string">
            <text:p text:style-name="P10">GYMNASTIQUE</text:p>
          </table:table-cell>
          <table:table-cell table:style-name="Tableau1.C6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6" office:value-type="string">
            <text:p text:style-name="P4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office:value-type="string">
            <text:p text:style-name="P11">M<text:span text:style-name="T4">ercredi 11 janvier</text:span></text:p>
            <text:p text:style-name="P11"/>
          </table:table-cell>
          <table:table-cell table:style-name="Tableau1.B7" office:value-type="string">
            <text:p text:style-name="P8">FUTSAL</text:p>
          </table:table-cell>
          <table:table-cell table:style-name="Tableau1.C7" office:value-type="string">
            <text:p text:style-name="P8">Gymnase du collège</text:p>
          </table:table-cell>
          <table:table-cell table:style-name="Tableau1.D7" office:value-type="string">
            <text:p text:style-name="P3">- 1<text:span text:style-name="T4">3h à 15h30</text:span></text:p>
          </table:table-cell>
        </table:table-row>
        <table:table-row>
          <table:table-cell table:style-name="Tableau1.A2" office:value-type="string">
            <text:p text:style-name="P11">Lundi <text:span text:style-name="T4">16 janvier</text:span></text:p>
          </table:table-cell>
          <table:table-cell table:style-name="Tableau1.B22" office:value-type="string">
            <text:p text:style-name="P2">GYMNASTIQUE</text:p>
          </table:table-cell>
          <table:table-cell table:style-name="Tableau1.C22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2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office:value-type="string">
            <text:p text:style-name="P14">Mardi <text:span text:style-name="T4">17 janvier</text:span></text:p>
          </table:table-cell>
          <table:table-cell table:style-name="Tableau1.B9" office:value-type="string">
            <text:p text:style-name="P2">GYMNASTIQUE</text:p>
          </table:table-cell>
          <table:table-cell table:style-name="Tableau1.C9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9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table:number-rows-spanned="2" office:value-type="string">
            <text:p text:style-name="P14"/>
            <text:p text:style-name="P14">M<text:span text:style-name="T2">ercredi</text:span> <text:span text:style-name="T4">18 janvier</text:span></text:p>
          </table:table-cell>
          <table:table-cell table:style-name="Tableau1.B22" office:value-type="string">
            <text:p text:style-name="P2">Badminton et Escalade</text:p>
            <text:p text:style-name="P2"/>
          </table:table-cell>
          <table:table-cell table:style-name="Tableau1.C22" office:value-type="string">
            <text:p text:style-name="P2">Se rendre au gymnase du château d'eau à la Guérinière</text:p>
          </table:table-cell>
          <table:table-cell table:style-name="Tableau1.D22" office:value-type="string">
            <text:p text:style-name="P5">- <text:span text:style-name="T1">13h30 à 16h30</text:span></text:p>
          </table:table-cell>
        </table:table-row>
        <table:table-row>
          <table:covered-table-cell/>
          <table:table-cell table:style-name="Tableau1.B11" office:value-type="string">
            <text:p text:style-name="P8">FUTSAL</text:p>
          </table:table-cell>
          <table:table-cell table:style-name="Tableau1.C11" office:value-type="string">
            <text:p text:style-name="P8">Gymnase du collège</text:p>
          </table:table-cell>
          <table:table-cell table:style-name="Tableau1.D11" office:value-type="string">
            <text:p text:style-name="P5">- <text:span text:style-name="T3">13h à 15h30</text:span></text:p>
          </table:table-cell>
        </table:table-row>
        <table:table-row>
          <table:table-cell table:style-name="Tableau1.A2" office:value-type="string">
            <text:p text:style-name="P15"><text:span text:style-name="T4">Jeudi</text:span> <text:span text:style-name="T4">19 janvier</text:span></text:p>
            <text:p text:style-name="P15"/>
          </table:table-cell>
          <table:table-cell table:style-name="Tableau1.B22" office:value-type="string">
            <text:p text:style-name="P7">F<text:span text:style-name="T4">UTSAL</text:span></text:p>
          </table:table-cell>
          <table:table-cell table:style-name="Tableau1.C22" office:value-type="string">
            <text:p text:style-name="P7">Gymnase Pagnol</text:p>
          </table:table-cell>
          <table:table-cell table:style-name="Tableau1.D22" office:value-type="string">
            <text:p text:style-name="P5">- <text:span text:style-name="T4">13h à 13h50</text:span></text:p>
          </table:table-cell>
        </table:table-row>
        <table:table-row>
          <table:table-cell table:style-name="Tableau1.A2" office:value-type="string">
            <text:p text:style-name="P11">Lundi <text:span text:style-name="T2">23 janvier</text:span></text:p>
          </table:table-cell>
          <table:table-cell table:style-name="Tableau1.B22" office:value-type="string">
            <text:p text:style-name="P2">GYMNASTIQUE</text:p>
          </table:table-cell>
          <table:table-cell table:style-name="Tableau1.C22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2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table:number-rows-spanned="2" office:value-type="string">
            <text:p text:style-name="P11"/>
            <text:p text:style-name="P11">Mardi <text:span text:style-name="T4">24 janvier</text:span></text:p>
          </table:table-cell>
          <table:table-cell table:style-name="Tableau1.B22" office:value-type="string">
            <text:p text:style-name="P2">GYMNASTIQUE</text:p>
          </table:table-cell>
          <table:table-cell table:style-name="Tableau1.C22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2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covered-table-cell/>
          <table:table-cell table:style-name="Tableau1.B22" office:value-type="string">
            <text:p text:style-name="P9">FUTSAL</text:p>
          </table:table-cell>
          <table:table-cell table:style-name="Tableau1.C22" office:value-type="string">
            <text:p text:style-name="P9">Gymnase Pagnol</text:p>
          </table:table-cell>
          <table:table-cell table:style-name="Tableau1.D22" office:value-type="string">
            <text:p text:style-name="P3">- <text:span text:style-name="T5">13h à 13h50</text:span></text:p>
          </table:table-cell>
        </table:table-row>
        <table:table-row>
          <table:table-cell table:style-name="Tableau1.A2" table:number-rows-spanned="3" office:value-type="string">
            <text:p text:style-name="P14"/>
            <text:p text:style-name="P14"/>
            <text:p text:style-name="P14">M<text:span text:style-name="T2">ercredi</text:span> <text:span text:style-name="T5">25</text:span> <text:span text:style-name="T5">janvier</text:span></text:p>
          </table:table-cell>
          <table:table-cell table:style-name="Tableau1.B22" office:value-type="string">
            <text:p text:style-name="P2">Escalade</text:p>
            <text:p text:style-name="P2"/>
          </table:table-cell>
          <table:table-cell table:style-name="Tableau1.C22" office:value-type="string">
            <text:p text:style-name="P2">Se rendre au gymnase du château d'eau à la Guérinière</text:p>
          </table:table-cell>
          <table:table-cell table:style-name="Tableau1.D22" office:value-type="string">
            <text:p text:style-name="P5">- <text:span text:style-name="T1">13h30 à 16h30</text:span></text:p>
          </table:table-cell>
        </table:table-row>
        <table:table-row>
          <table:covered-table-cell/>
          <table:table-cell table:style-name="Tableau1.B19" office:value-type="string">
            <text:p text:style-name="P13">COMPETITION FUTSAL</text:p>
            <text:p text:style-name="P13">(s'inscrire auprès de Mr Robiolle)</text:p>
          </table:table-cell>
          <table:table-cell table:style-name="Tableau1.C19" office:value-type="string">
            <text:p text:style-name="P9">Lieu à confirmer</text:p>
          </table:table-cell>
          <table:table-cell table:style-name="Tableau1.D19" office:value-type="string">
            <text:p text:style-name="P6">- <text:span text:style-name="T5">13h à 16h</text:span></text:p>
          </table:table-cell>
        </table:table-row>
        <table:table-row>
          <table:covered-table-cell/>
          <table:table-cell table:style-name="Tableau1.B19" office:value-type="string">
            <text:p text:style-name="P13">COMPETITION BADMINTON</text:p>
            <text:p text:style-name="P13">(s'inscrire auprès de Mr Jan)</text:p>
          </table:table-cell>
          <table:table-cell table:style-name="Tableau1.C19" office:value-type="string">
            <text:p text:style-name="P9">Lieu à confirmer</text:p>
          </table:table-cell>
          <table:table-cell table:style-name="Tableau1.D19" office:value-type="string">
            <text:p text:style-name="P6">- <text:span text:style-name="T5">13h à 16h</text:span></text:p>
          </table:table-cell>
        </table:table-row>
        <table:table-row>
          <table:table-cell table:style-name="Tableau1.A2" office:value-type="string">
            <text:p text:style-name="P15"><text:span text:style-name="T4">Jeudi</text:span> <text:span text:style-name="T5">26 janvier</text:span></text:p>
            <text:p text:style-name="P15"/>
          </table:table-cell>
          <table:table-cell table:style-name="Tableau1.B19" office:value-type="string">
            <text:p text:style-name="P7">F<text:span text:style-name="T4">UTSAL</text:span></text:p>
          </table:table-cell>
          <table:table-cell table:style-name="Tableau1.C19" office:value-type="string">
            <text:p text:style-name="P7">Gymnase Pagnol</text:p>
          </table:table-cell>
          <table:table-cell table:style-name="Tableau1.D19" office:value-type="string">
            <text:p text:style-name="P5">- <text:span text:style-name="T4">13h à 13h50</text:span></text:p>
          </table:table-cell>
        </table:table-row>
        <table:table-row>
          <table:table-cell table:style-name="Tableau1.A2" office:value-type="string">
            <text:p text:style-name="P11">Lundi <text:span text:style-name="T5">30 janvier</text:span></text:p>
          </table:table-cell>
          <table:table-cell table:style-name="Tableau1.B22" office:value-type="string">
            <text:p text:style-name="P2">GYMNASTIQUE</text:p>
          </table:table-cell>
          <table:table-cell table:style-name="Tableau1.C22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2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office:value-type="string">
            <text:p text:style-name="P11"><text:span text:style-name="T2">Mardi</text:span> <text:span text:style-name="T5">31 janvier</text:span></text:p>
          </table:table-cell>
          <table:table-cell table:style-name="Tableau1.B22" office:value-type="string">
            <text:p text:style-name="P2">GYMNASTIQUE</text:p>
          </table:table-cell>
          <table:table-cell table:style-name="Tableau1.C22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2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table:number-rows-spanned="2" office:value-type="string">
            <text:p text:style-name="P14"/>
            <text:p text:style-name="P14">M<text:span text:style-name="T2">ercredi</text:span> <text:span text:style-name="T5">1er</text:span> <text:span text:style-name="T5">février</text:span></text:p>
          </table:table-cell>
          <table:table-cell table:style-name="Tableau1.B22" office:value-type="string">
            <text:p text:style-name="P2">Badminton et Escalade</text:p>
            <text:p text:style-name="P2"/>
          </table:table-cell>
          <table:table-cell table:style-name="Tableau1.C22" office:value-type="string">
            <text:p text:style-name="P2">Se rendre au gymnase du château d'eau à la Guérinière</text:p>
          </table:table-cell>
          <table:table-cell table:style-name="Tableau1.D22" office:value-type="string">
            <text:p text:style-name="P5">- <text:span text:style-name="T1">13h30 à 16h30</text:span></text:p>
          </table:table-cell>
        </table:table-row>
        <table:table-row>
          <table:covered-table-cell/>
          <table:table-cell table:style-name="Tableau1.B23" office:value-type="string">
            <text:p text:style-name="P8">FUTSAL</text:p>
          </table:table-cell>
          <table:table-cell table:style-name="Tableau1.C23" office:value-type="string">
            <text:p text:style-name="P8">Gymnase du collège</text:p>
          </table:table-cell>
          <table:table-cell table:style-name="Tableau1.D23" office:value-type="string">
            <text:p text:style-name="P5">- <text:span text:style-name="T3">13h à 15h30</text:span></text:p>
          </table:table-cell>
        </table:table-row>
        <text:soft-page-break/>
        <table:table-row>
          <table:table-cell table:style-name="Tableau1.A2" office:value-type="string">
            <text:p text:style-name="P11">Lundi <text:span text:style-name="T5">6 février</text:span></text:p>
          </table:table-cell>
          <table:table-cell table:style-name="Tableau1.B26" office:value-type="string">
            <text:p text:style-name="P2">GYMNASTIQUE</text:p>
          </table:table-cell>
          <table:table-cell table:style-name="Tableau1.C26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6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office:value-type="string">
            <text:p text:style-name="P12"><text:span text:style-name="T2">Mardi</text:span> <text:span text:style-name="T5">7 février</text:span></text:p>
          </table:table-cell>
          <table:table-cell table:style-name="Tableau1.B26" office:value-type="string">
            <text:p text:style-name="P2">GYMNASTIQUE</text:p>
          </table:table-cell>
          <table:table-cell table:style-name="Tableau1.C26" office:value-type="string">
            <text:p text:style-name="P2">Salle de Gym de la Butte</text:p>
            <text:p text:style-name="P4">RDV <text:span text:style-name="T1">d</text:span>ans<text:span text:style-name="T1"> le hall 15h45</text:span></text:p>
          </table:table-cell>
          <table:table-cell table:style-name="Tableau1.D26" office:value-type="string">
            <text:p text:style-name="P3">- 1<text:span text:style-name="T1">5</text:span>h<text:span text:style-name="T1">45</text:span> à 1<text:span text:style-name="T1">7h15</text:span></text:p>
          </table:table-cell>
        </table:table-row>
        <table:table-row>
          <table:table-cell table:style-name="Tableau1.A2" table:number-rows-spanned="3" office:value-type="string">
            <text:p text:style-name="P14"/>
            <text:p text:style-name="P14"/>
            <text:p text:style-name="P14">M<text:span text:style-name="T2">ercredi</text:span> <text:span text:style-name="T5">8 février</text:span></text:p>
          </table:table-cell>
          <table:table-cell table:style-name="Tableau1.B26" office:value-type="string">
            <text:p text:style-name="P2">Escalade</text:p>
            <text:p text:style-name="P2"/>
          </table:table-cell>
          <table:table-cell table:style-name="Tableau1.C26" office:value-type="string">
            <text:p text:style-name="P2">Se rendre au gymnase du château d'eau à la Guérinière</text:p>
          </table:table-cell>
          <table:table-cell table:style-name="Tableau1.D26" office:value-type="string">
            <text:p text:style-name="P5">- <text:span text:style-name="T1">13h30 à 16h30</text:span></text:p>
          </table:table-cell>
        </table:table-row>
        <table:table-row>
          <table:covered-table-cell/>
          <table:table-cell table:style-name="Tableau1.B27" office:value-type="string">
            <text:p text:style-name="P13">COMPETITION FUTSAL</text:p>
            <text:p text:style-name="P13">(s'inscrire auprès de Mr Robiolle)</text:p>
          </table:table-cell>
          <table:table-cell table:style-name="Tableau1.C27" office:value-type="string">
            <text:p text:style-name="P9">Lieu à confirmer</text:p>
          </table:table-cell>
          <table:table-cell table:style-name="Tableau1.D27" office:value-type="string">
            <text:p text:style-name="P6">- <text:span text:style-name="T5">13h à 16h</text:span></text:p>
          </table:table-cell>
        </table:table-row>
        <table:table-row>
          <table:covered-table-cell/>
          <table:table-cell table:style-name="Tableau1.B28" office:value-type="string">
            <text:p text:style-name="P13">COMPETITION BADMINTON</text:p>
            <text:p text:style-name="P13">(s'inscrire auprès de Mr Jan)</text:p>
          </table:table-cell>
          <table:table-cell table:style-name="Tableau1.C28" office:value-type="string">
            <text:p text:style-name="P9">Lieu à confirmer</text:p>
          </table:table-cell>
          <table:table-cell table:style-name="Tableau1.D28" office:value-type="string">
            <text:p text:style-name="P6">- <text:span text:style-name="T5">13h à 16h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3:19:48.28</meta:creation-date>
    <dc:date>2016-12-07T10:43:46.871000000</dc:date>
    <meta:editing-duration>PT7M54S</meta:editing-duration>
    <meta:editing-cycles>4</meta:editing-cycles>
    <meta:generator>LibreOffice/5.1.5.2$Windows_X86_64 LibreOffice_project/7a864d8825610a8c07cfc3bc01dd4fce6a9447e5</meta:generator>
    <meta:print-date>2016-09-16T11:42:08.112000000</meta:print-date>
    <meta:document-statistic meta:table-count="1" meta:image-count="0" meta:object-count="0" meta:page-count="2" meta:paragraph-count="122" meta:word-count="440" meta:character-count="2205" meta:non-whitespace-character-count="1887"/>
  </office:meta>
</office:document-meta>
</file>